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4.67512in, 9.8182in, 2.52167in, 2.2872in)"/>
    </style:style>
  </office:automatic-styles>
  <office:body>
    <office:text text:use-soft-page-breaks="true">
      <text:p text:style-name="P1">CORREÇÃO DA PERGUNTA 5, DA PÁGINA 121 DO LIVRO</text:p>
      <text:p text:style-name="P2"/>
      <text:p text:style-name="P3">PROPOSTA DE RESOLUÇÃO:</text:p>
      <text:p text:style-name="Normal"><draw:frame draw:style-name="a0" draw:name="Imagem 1" text:anchor-type="as-char" svg:x="0in" svg:y="0in" svg:width="5.83455in" svg:height="2.687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 Alexandra Rato da Silva</meta:initial-creator>
    <dc:creator>Isabel Alexandra Rato da Silva</dc:creator>
    <meta:creation-date>2020-05-04T13:41:00Z</meta:creation-date>
    <dc:date>2020-05-04T13:41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2" meta:row-count="1" meta:non-whitespace-character-count="62"/>
  </office:meta>
</office:document-meta>
</file>